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ext-properties style:font-name="Calibri (Corpo)" style:font-name-asian="Calibri (Corpo)" style:font-name-complex="Calibri (Corpo)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9">
      <style:table-cell-properties fo:border="thin solid #000000" fo:background-color="transparen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65.4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.45pt" style:use-optimal-row-height="false" fo:break-before="auto"/>
    </style:style>
    <style:style style:name="ro15" style:family="table-row">
      <style:table-row-properties style:row-height="44.7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43.2pt" style:use-optimal-row-height="false" fo:break-before="auto"/>
    </style:style>
    <style:style style:name="ro19" style:family="table-row">
      <style:table-row-properties style:row-height="43.95pt" style:use-optimal-row-height="false" fo:break-before="auto"/>
    </style:style>
    <style:style style:name="ro20" style:family="table-row">
      <style:table-row-properties style:row-height="38.85pt" style:use-optimal-row-height="false" fo:break-before="auto"/>
    </style:style>
    <style:style style:name="ro21" style:family="table-row">
      <style:table-row-properties style:row-height="62.4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40.95pt" style:use-optimal-row-height="false" fo:break-before="auto"/>
    </style:style>
    <style:style style:name="ro25" style:family="table-row">
      <style:table-row-properties style:row-height="34.2pt" style:use-optimal-row-height="false" fo:break-before="auto"/>
    </style:style>
    <style:style style:name="ro26" style:family="table-row">
      <style:table-row-properties style:row-height="55.2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49.2pt" style:use-optimal-row-height="false" fo:break-before="auto"/>
    </style:style>
    <style:style style:name="ro29" style:family="table-row">
      <style:table-row-properties style:row-height="46.95pt" style:use-optimal-row-height="false" fo:break-before="auto"/>
    </style:style>
    <style:style style:name="ro30" style:family="table-row">
      <style:table-row-properties style:row-height="61.2pt" style:use-optimal-row-height="false" fo:break-before="auto"/>
    </style:style>
    <style:style style:name="ro31" style:family="table-row">
      <style:table-row-properties style:row-height="46.2pt" style:use-optimal-row-height="false" fo:break-before="auto"/>
    </style:style>
    <style:style style:name="ro32" style:family="table-row">
      <style:table-row-properties style:row-height="63.6pt" style:use-optimal-row-height="false" fo:break-before="auto"/>
    </style:style>
    <style:style style:name="ro33" style:family="table-row">
      <style:table-row-properties style:row-height="41.7pt" style:use-optimal-row-height="false" fo:break-before="auto"/>
    </style:style>
    <style:style style:name="ro34" style:family="table-row">
      <style:table-row-properties style:row-height="37.95pt" style:use-optimal-row-height="false" fo:break-before="auto"/>
    </style:style>
    <style:style style:name="ro35" style:family="table-row">
      <style:table-row-properties style:row-height="64.8pt" style:use-optimal-row-height="false" fo:break-before="auto"/>
    </style:style>
    <style:style style:name="ro36" style:family="table-row">
      <style:table-row-properties style:row-height="49.95pt" style:use-optimal-row-height="false" fo:break-before="auto"/>
    </style:style>
    <style:style style:name="ro37" style:family="table-row">
      <style:table-row-properties style:row-height="35.8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45.45pt" style:use-optimal-row-height="false" fo:break-before="auto"/>
    </style:style>
    <style:style style:name="ro40" style:family="table-row">
      <style:table-row-properties style:row-height="28.3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_PROVV_elenco_provvis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958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UFFICIO SCOLASTICO REGIONALE PER LA TOSCANA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UFF. VIII - AMBITO TERRITORIALE DELLA PROVINCIA DI LIVORNO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OPERAZIONI DI ASSEGNAZIONE PROVVISORIA PROVINCIALE, INTERPROVINCIALE E DA ALTRO GRADO DI ISTRUZIONE A.S. 2020/2021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<text:s/>ASSEGNAZIONE DEI DOCENTI CON CONTRATTO A TEMPO INDETERMINATO - ELENCO PROVVISORIO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table:style-name="ce3"/>
          <table:table-cell office:value-type="string" table:style-name="ce3">
            <text:p><text:s/>NELLA SCUOLA SECONDARIA DI II° GRADO</text:p>
          </table:table-cell>
          <table:table-cell table:number-columns-repeated="62" table:style-name="ce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PROVINCIALI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A012: Discipline letterarie negli istituti di istruzione secondaria di II grado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NOTE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8">
            <text:p>CAPITANI</text:p>
          </table:table-cell>
          <table:table-cell office:value-type="string" table:style-name="ce8">
            <text:p>ISABELLA</text:p>
          </table:table-cell>
          <table:table-cell office:value-type="date" office:date-value="1964-07-16T00:00:00" table:style-name="ce9">
            <text:p>16/07/1964</text:p>
          </table:table-cell>
          <table:table-cell office:value-type="string" table:style-name="ce8">
            <text:p>LIIS01100C-<text:s/><text:span text:style-name="T3">ISIS CARDUCCI VOLTA PACINOTTI</text:span>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LIVORNO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8">
            <text:p>RIBECHINI</text:p>
          </table:table-cell>
          <table:table-cell office:value-type="string" table:style-name="ce8">
            <text:p>VERONICA</text:p>
          </table:table-cell>
          <table:table-cell office:value-type="date" office:date-value="1984-03-02T00:00:00" table:style-name="ce9">
            <text:p>02/03/1984</text:p>
          </table:table-cell>
          <table:table-cell office:value-type="string" table:style-name="ce8">
            <text:p>LIIS01100C-<text:s/><text:span text:style-name="T3">ISIS CARDUCCI VOLTA PACINOTTI</text:span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ROSIGNANO M.MO</text:p>
          </table:table-cell>
          <table:table-cell table:style-name="ce8"/>
          <table:table-cell table:number-columns-repeated="16375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A019: Filosofia e stori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D’IGNAZIO</text:p>
          </table:table-cell>
          <table:table-cell office:value-type="string" table:style-name="ce8">
            <text:p>FRANCESCA</text:p>
          </table:table-cell>
          <table:table-cell office:value-type="date" office:date-value="1980-01-21T00:00:00" table:style-name="ce9">
            <text:p>21/01/1980</text:p>
          </table:table-cell>
          <table:table-cell office:value-type="string" table:style-name="ce8">
            <text:p>LIPS02000L - ENRICO FERM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019</text:p>
          </table:table-cell>
          <table:table-cell office:value-type="string" table:style-name="ce8">
            <text:p>LIVORNO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8">
            <text:p>DULMIN</text:p>
          </table:table-cell>
          <table:table-cell office:value-type="string" table:style-name="ce8">
            <text:p>CLAUDIA</text:p>
          </table:table-cell>
          <table:table-cell office:value-type="date" office:date-value="1957-11-05T00:00:00" table:style-name="ce9">
            <text:p>05/11/1957</text:p>
          </table:table-cell>
          <table:table-cell office:value-type="string" table:style-name="ce8">
            <text:p>LIPS02000L - ENRICO FERM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9- HH senza specializzazione ma con servizio di almeno un anno</text:p>
          </table:table-cell>
          <table:table-cell office:value-type="string" table:style-name="ce8">
            <text:p>PIOMBINO</text:p>
          </table:table-cell>
          <table:table-cell office:value-type="string" table:style-name="ce13">
            <text:p><text:span text:style-name="T4">ESCLUSA<text:s/></text:span>PER HH: MANCANZA REQUISITI EX ART.7 CCNI UTILIZZAZIONI E ASSEGNAZIONI PROVVISORIE 08/07/2020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8">
            <text:p>DEL SETTE</text:p>
          </table:table-cell>
          <table:table-cell office:value-type="string" table:style-name="ce8">
            <text:p>GABRIELE</text:p>
          </table:table-cell>
          <table:table-cell office:value-type="date" office:date-value="1965-05-16T00:00:00" table:style-name="ce9">
            <text:p>16/05/1965</text:p>
          </table:table-cell>
          <table:table-cell office:value-type="string" table:style-name="ce8">
            <text:p>LIPS030007- LICEO CECIONI</text:p>
          </table:table-cell>
          <table:table-cell table:style-name="ce8"/>
          <table:table-cell office:value-type="string" table:style-name="ce8">
            <text:p>A019</text:p>
          </table:table-cell>
          <table:table-cell table:style-name="ce8"/>
          <table:table-cell office:value-type="string" table:style-name="ce13">
            <text:p><text:span text:style-name="T4">ESCLUSO</text:span><text:s/>PER MANCANZA REQUISITI EX ART.7 CCNI UTILIZZAZIONI E ASSEGNAZIONI PROVVISORIE 08/07/202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">
            <text:p>A037: Scienze e tecnologie delle costruzioni, tecnologie e tecniche di rappresentazione grafica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style-name="ce8">
            <text:p>ANGIULLI</text:p>
          </table:table-cell>
          <table:table-cell office:value-type="string" table:style-name="ce8">
            <text:p>MARIELLA</text:p>
          </table:table-cell>
          <table:table-cell office:value-type="date" office:date-value="1975-01-08T00:00:00" table:style-name="ce9">
            <text:p>08/01/1975</text:p>
          </table:table-cell>
          <table:table-cell office:value-type="string" table:style-name="ce8">
            <text:p>LITF030009-ITI GALILE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37-A047-A020</text:p>
          </table:table-cell>
          <table:table-cell office:value-type="string" table:style-name="ce8">
            <text:p>PIOMBINO</text:p>
          </table:table-cell>
          <table:table-cell table:style-name="ce8"/>
          <table:table-cell table:number-columns-repeated="16375"/>
        </table:table-row>
        <table:table-row table:style-name="ro11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">
            <text:p>A045: Scienze economico aziendali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string" table:style-name="ce8">
            <text:p>SOLA</text:p>
          </table:table-cell>
          <table:table-cell office:value-type="string" table:style-name="ce8">
            <text:p>MARIELLA</text:p>
          </table:table-cell>
          <table:table-cell office:value-type="date" office:date-value="1963-04-20T00:00:00" table:style-name="ce9">
            <text:p>20/04/1963</text:p>
          </table:table-cell>
          <table:table-cell office:value-type="string" table:style-name="ce8">
            <text:p>LIIS006001-MATTEI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045</text:p>
          </table:table-cell>
          <table:table-cell office:value-type="string" table:style-name="ce8">
            <text:p>LIVORNO</text:p>
          </table:table-cell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6: Scienze giuridico economich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6">
            <text:p>BIBBIANI</text:p>
          </table:table-cell>
          <table:table-cell office:value-type="string" table:style-name="ce8">
            <text:p>NICOLA</text:p>
          </table:table-cell>
          <table:table-cell office:value-type="date" office:date-value="1962-02-26T00:00:00" table:style-name="ce9">
            <text:p>26/02/1962</text:p>
          </table:table-cell>
          <table:table-cell office:value-type="string" table:style-name="ce8">
            <text:p>LIIS00800L - VESPUCCI – COLOMB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46</text:p>
          </table:table-cell>
          <table:table-cell office:value-type="string" table:style-name="ce8">
            <text:p>CECINA</text:p>
          </table:table-cell>
          <table:table-cell office:value-type="string" table:style-name="ce8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B-24: Lingua e civiltà straniera (ingle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6">
          <table:table-cell office:value-type="float" office:value="1" table:style-name="ce1">
            <text:p>1</text:p>
          </table:table-cell>
          <table:table-cell office:value-type="string" table:style-name="ce8">
            <text:p>SPINELLI</text:p>
          </table:table-cell>
          <table:table-cell office:value-type="string" table:style-name="ce8">
            <text:p>PAOLA</text:p>
          </table:table-cell>
          <table:table-cell office:value-type="date" office:date-value="1971-04-06T00:00:00" table:style-name="ce9">
            <text:p>06/04/1971</text:p>
          </table:table-cell>
          <table:table-cell office:value-type="string" table:style-name="ce8">
            <text:p>LIIS00200N - "MARCO POLO"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B24, HH</text:p>
          </table:table-cell>
          <table:table-cell office:value-type="string" table:style-name="ce8">
            <text:p>ROSIGNANO M.MO</text:p>
          </table:table-cell>
          <table:table-cell table:style-name="ce8"/>
          <table:table-cell table:number-columns-repeated="16375"/>
        </table:table-row>
        <table:table-row table:style-name="ro17">
          <table:table-cell table:style-name="ce1"/>
          <table:table-cell office:value-type="string" table:style-name="ce8">
            <text:p>FALCIANI</text:p>
          </table:table-cell>
          <table:table-cell office:value-type="string" table:style-name="ce8">
            <text:p>FRANCESCA</text:p>
          </table:table-cell>
          <table:table-cell office:value-type="date" office:date-value="1974-11-13T00:00:00" table:style-name="ce9">
            <text:p>13/11/1974</text:p>
          </table:table-cell>
          <table:table-cell office:value-type="string" table:style-name="ce8">
            <text:p>LIIS006001-MATTEI</text:p>
          </table:table-cell>
          <table:table-cell table:style-name="ce8"/>
          <table:table-cell office:value-type="string" table:style-name="ce8">
            <text:p>AB24</text:p>
          </table:table-cell>
          <table:table-cell table:style-name="ce8"/>
          <table:table-cell office:value-type="string" table:style-name="ce10">
            <text:p><text:span text:style-name="T4">ESCLUSA</text:span><text:s/>PER MANCANZA REQUISITI EX ART.7 CCNI UTILIZZAZIONI E ASSEGNAZIONI PROVVISORIE 08/07/202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03: Laboratori di Fis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ULZONI</text:p>
          </table:table-cell>
          <table:table-cell office:value-type="string" table:style-name="ce8">
            <text:p>CLAUDIA</text:p>
          </table:table-cell>
          <table:table-cell office:value-type="date" office:date-value="1985-05-29T00:00:00" table:style-name="ce9">
            <text:p>29/05/1985</text:p>
          </table:table-cell>
          <table:table-cell office:value-type="string" table:style-name="ce8">
            <text:p>LIIS006001-MATTE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B003</text:p>
          </table:table-cell>
          <table:table-cell office:value-type="string" table:style-name="ce8">
            <text:p>LIVORNO</text:p>
          </table:table-cell>
          <table:table-cell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20: Laboratori di servizi enogastronomici, settore cucin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LOIERO</text:p>
          </table:table-cell>
          <table:table-cell office:value-type="string" table:style-name="ce8">
            <text:p>ROBERTO</text:p>
          </table:table-cell>
          <table:table-cell office:value-type="date" office:date-value="1970-10-19T00:00:00" table:style-name="ce9">
            <text:p>19/10/1970</text:p>
          </table:table-cell>
          <table:table-cell office:value-type="string" table:style-name="ce8">
            <text:p>LIIS004009- EINAUDI CECCHEREL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020</text:p>
          </table:table-cell>
          <table:table-cell office:value-type="string" table:style-name="ce8">
            <text:p>ROSIGNANO M.MO</text:p>
          </table:table-cell>
          <table:table-cell office:value-type="string" table:style-name="ce8">
            <text:p>precede per età anagrafica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USSO</text:p>
          </table:table-cell>
          <table:table-cell office:value-type="string" table:style-name="ce8">
            <text:p>DAVIDE</text:p>
          </table:table-cell>
          <table:table-cell office:value-type="date" office:date-value="1977-02-06T00:00:00" table:style-name="ce9">
            <text:p>06/02/1977</text:p>
          </table:table-cell>
          <table:table-cell office:value-type="string" table:style-name="ce8">
            <text:p>LIIS004009- EINAUDI CECCHEREL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020</text:p>
          </table:table-cell>
          <table:table-cell office:value-type="string" table:style-name="ce8">
            <text:p>ROSIGNANO M.MO</text:p>
          </table:table-cell>
          <table:table-cell table:style-name="ce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D02: Conversazione di tedesc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table:style-name="ce5"/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21">
          <table:table-cell table:style-name="ce1"/>
          <table:table-cell office:value-type="string" table:style-name="ce16">
            <text:p>VIOLA</text:p>
          </table:table-cell>
          <table:table-cell office:value-type="string" table:style-name="ce8">
            <text:p>MARIA</text:p>
          </table:table-cell>
          <table:table-cell office:value-type="date" office:date-value="1967-06-03T00:00:00" table:style-name="ce9">
            <text:p>03/06/1967</text:p>
          </table:table-cell>
          <table:table-cell office:value-type="string" table:style-name="ce8">
            <text:p>LIPS02000L - ENRICO FERMI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BD02</text:p>
          </table:table-cell>
          <table:table-cell office:value-type="string" table:style-name="ce8">
            <text:p>PORTOFERRAIO</text:p>
          </table:table-cell>
          <table:table-cell office:value-type="string" table:style-name="ce10">
            <text:p><text:span text:style-name="T4">ESCLUSA</text:span><text:s/>PER MANCANZA REQUISITI EX ART.7 CCNI UTILIZZAZIONI E ASSEGNAZIONI PROVVISORIE 08/07/2020</text:p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INTERPROVINCIAL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pan text:style-name="T2">A008:Discipline geometriche, architettura, design d’arredamento e dell’industria, scenotecnica</text:span>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22">
          <table:table-cell office:value-type="float" office:value="1" table:style-name="ce1">
            <text:p>1</text:p>
          </table:table-cell>
          <table:table-cell office:value-type="string" table:style-name="ce8">
            <text:p>FERRUZZI</text:p>
          </table:table-cell>
          <table:table-cell office:value-type="string" table:style-name="ce8">
            <text:p>SILVESTRE</text:p>
          </table:table-cell>
          <table:table-cell office:value-type="date" office:date-value="1976-12-30T00:00:00" table:style-name="ce9">
            <text:p>30/12/1976</text:p>
          </table:table-cell>
          <table:table-cell office:value-type="string" table:style-name="ce10">
            <text:p>PISD05000L-LICEO ARTISTICO FRANCO RUSSOL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08- HH senza specializzazione ma con servizio di almeno un anno</text:p>
          </table:table-cell>
          <table:table-cell office:value-type="string" table:style-name="ce8">
            <text:p>PIOMBI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1: Discipline letterarie e latin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3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DANIELA</text:p>
          </table:table-cell>
          <table:table-cell office:value-type="date" office:date-value="1968-03-21T00:00:00" table:style-name="ce9">
            <text:p>21/03/1968</text:p>
          </table:table-cell>
          <table:table-cell office:value-type="string" table:style-name="ce10">
            <text:p>NAPC22000A-LICEO STATALE-ISCHIA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1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2: Discipline letterarie negli istituti di istruzione secondaria di II gr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SALECCHI</text:p>
          </table:table-cell>
          <table:table-cell office:value-type="string" table:style-name="ce8">
            <text:p>LAURA</text:p>
          </table:table-cell>
          <table:table-cell office:value-type="date" office:date-value="1960-09-15T00:00:00" table:style-name="ce9">
            <text:p>15/09/1960</text:p>
          </table:table-cell>
          <table:table-cell office:value-type="string" table:style-name="ce10">
            <text:p>PITD04000B- F. NICCOLIN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2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precede per età anagrafica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IANO</text:p>
          </table:table-cell>
          <table:table-cell office:value-type="string" table:style-name="ce8">
            <text:p>LINDA</text:p>
          </table:table-cell>
          <table:table-cell office:value-type="date" office:date-value="1978-04-30T00:00:00" table:style-name="ce9">
            <text:p>30/04/1978</text:p>
          </table:table-cell>
          <table:table-cell office:value-type="string" table:style-name="ce10">
            <text:p>MBTD41000Q-ACHILLE MAPELL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2</text:p>
          </table:table-cell>
          <table:table-cell office:value-type="string" table:style-name="ce8">
            <text:p>CECINA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6: Disegno artistico e modellazione odontotecn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26">
          <table:table-cell office:value-type="float" office:value="1" table:style-name="ce1">
            <text:p>1</text:p>
          </table:table-cell>
          <table:table-cell office:value-type="string" table:style-name="ce8">
            <text:p>PORTA</text:p>
          </table:table-cell>
          <table:table-cell office:value-type="string" table:style-name="ce8">
            <text:p>GIACOMINA</text:p>
          </table:table-cell>
          <table:table-cell office:value-type="date" office:date-value="1967-12-17T00:00:00" table:style-name="ce9">
            <text:p>17/12/1967</text:p>
          </table:table-cell>
          <table:table-cell office:value-type="string" table:style-name="ce10">
            <text:p>FIIS01800E-ENRICO FERMI-LEONARDO DA VINCI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6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7: Disegno e storia dell’arte negli istituti di istruzione secondaria di secondo grad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27">
          <table:table-cell office:value-type="float" office:value="1" table:style-name="ce1">
            <text:p>1</text:p>
          </table:table-cell>
          <table:table-cell office:value-type="string" table:style-name="ce8">
            <text:p>ZANICHELLI</text:p>
          </table:table-cell>
          <table:table-cell office:value-type="string" table:style-name="ce8">
            <text:p>GLORIA</text:p>
          </table:table-cell>
          <table:table-cell office:value-type="date" office:date-value="1972-03-02T00:00:00" table:style-name="ce9">
            <text:p>02/03/1972</text:p>
          </table:table-cell>
          <table:table-cell office:value-type="string" table:style-name="ce10">
            <text:p>PIPS04000G-F.BUONARROTI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7- HH senza specializzazione ma con servizio di almeno un anno</text:p>
          </table:table-cell>
          <table:table-cell office:value-type="string" table:style-name="ce8">
            <text:p>LIVOR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8: Filosofia e scienze uman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8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SCHIAZZA</text:p>
          </table:table-cell>
          <table:table-cell office:value-type="string" table:style-name="ce8">
            <text:p>PAOLA</text:p>
          </table:table-cell>
          <table:table-cell office:value-type="date" office:date-value="1973-05-14T00:00:00" table:style-name="ce9">
            <text:p>14/05/1973</text:p>
          </table:table-cell>
          <table:table-cell office:value-type="string" table:style-name="ce10">
            <text:p>GRIS003001- POLO AMIATA OVEST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8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9: Filosofia e stor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9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30">
          <table:table-cell office:value-type="float" office:value="1" table:style-name="ce1">
            <text:p>1</text:p>
          </table:table-cell>
          <table:table-cell office:value-type="string" table:style-name="ce8">
            <text:p>GARES</text:p>
          </table:table-cell>
          <table:table-cell office:value-type="string" table:style-name="ce8">
            <text:p>MARIA LUISA</text:p>
          </table:table-cell>
          <table:table-cell office:value-type="date" office:date-value="1981-04-04T00:00:00" table:style-name="ce17">
            <text:p>04/04/1981</text:p>
          </table:table-cell>
          <table:table-cell office:value-type="string" table:style-name="ce10">
            <text:p>LUIS00400Q-GARFAGNANA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9- HH senza specializzazione ma con servizio di almeno un anno</text:p>
          </table:table-cell>
          <table:table-cell office:value-type="string" table:style-name="ce8">
            <text:p>LIVORNO</text:p>
          </table:table-cell>
          <table:table-cell table:style-name="ce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26: Matemat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6">
            <text:p>ANDREI</text:p>
          </table:table-cell>
          <table:table-cell office:value-type="string" table:style-name="ce16">
            <text:p>ELENA</text:p>
          </table:table-cell>
          <table:table-cell office:value-type="date" office:date-value="1969-05-25T00:00:00" table:style-name="ce19">
            <text:p>25/05/1969</text:p>
          </table:table-cell>
          <table:table-cell office:value-type="string" table:style-name="ce13">
            <text:p>FIRH01000P-AURELIO SAFFI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A026-HH</text:p>
          </table:table-cell>
          <table:table-cell office:value-type="string" table:style-name="ce13">
            <text:p>LIVORNO</text:p>
          </table:table-cell>
          <table:table-cell table:style-name="ce13"/>
          <table:table-cell table:number-columns-repeated="16375" table:style-name="ce1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37: Scienze e tecnologie delle costruzioni, tecnologie e tecniche di rappresentazione graf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1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32">
          <table:table-cell table:style-name="ce18"/>
          <table:table-cell office:value-type="string" table:style-name="ce16">
            <text:p>TUCCI</text:p>
          </table:table-cell>
          <table:table-cell office:value-type="string" table:style-name="ce16">
            <text:p>ANTONIO</text:p>
          </table:table-cell>
          <table:table-cell office:value-type="date" office:date-value="1974-07-05T00:00:00" table:style-name="ce20">
            <text:p>05/07/1974</text:p>
          </table:table-cell>
          <table:table-cell office:value-type="string" table:style-name="ce13">
            <text:p>CSIS02700A-LS ITI ITC ALTOMONTE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A037</text:p>
          </table:table-cell>
          <table:table-cell office:value-type="string" table:style-name="ce13">
            <text:p>PORTOFERRAIO</text:p>
          </table:table-cell>
          <table:table-cell office:value-type="string" table:style-name="ce10">
            <text:p><text:span text:style-name="T4">ESCLUSO</text:span><text:s/>PER MANCANZA REQUISITI EX ART.7 CCNI UTILIZZAZIONI E ASSEGNAZIONI PROVVISORIE 08/07/2020</text:p>
          </table:table-cell>
          <table:table-cell table:number-columns-repeated="16375" table:style-name="ce1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0: Scienze e tecnologie elettriche ed elettronich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3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ORLANDO</text:p>
          </table:table-cell>
          <table:table-cell office:value-type="string" table:style-name="ce8">
            <text:p>DOMENICA</text:p>
          </table:table-cell>
          <table:table-cell office:value-type="date" office:date-value="1980-08-28T00:00:00" table:style-name="ce9">
            <text:p>28/08/1980</text:p>
          </table:table-cell>
          <table:table-cell office:value-type="string" table:style-name="ce10">
            <text:p>RGIS00200C- GAETANO CURCIO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040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5: Scienze economico aziendali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35">
          <table:table-cell office:value-type="float" office:value="1" table:style-name="ce1">
            <text:p>1</text:p>
          </table:table-cell>
          <table:table-cell office:value-type="string" table:style-name="ce8">
            <text:p>CORDOVANI</text:p>
          </table:table-cell>
          <table:table-cell office:value-type="string" table:style-name="ce8">
            <text:p>FABIA</text:p>
          </table:table-cell>
          <table:table-cell office:value-type="date" office:date-value="1981-04-27T00:00:00" table:style-name="ce9">
            <text:p>27/04/1981</text:p>
          </table:table-cell>
          <table:table-cell office:value-type="string" table:style-name="ce10">
            <text:p>FIIS01800E-ENRICO FERMI-LEONARDO DA VINC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45- HH senza specializzazione ma con servizio di almeno un anno</text:p>
          </table:table-cell>
          <table:table-cell office:value-type="string" table:style-name="ce10">
            <text:p>LIVOR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6: Scienze giuridico economiche.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34">
          <table:table-cell office:value-type="float" office:value="1" table:style-name="ce1">
            <text:p>1</text:p>
          </table:table-cell>
          <table:table-cell office:value-type="string" table:style-name="ce8">
            <text:p>FORCINITI</text:p>
          </table:table-cell>
          <table:table-cell office:value-type="string" table:style-name="ce8">
            <text:p>TERESA</text:p>
          </table:table-cell>
          <table:table-cell office:value-type="date" office:date-value="1984-09-15T00:00:00" table:style-name="ce9">
            <text:p>15/09/1984</text:p>
          </table:table-cell>
          <table:table-cell office:value-type="string" table:style-name="ce10">
            <text:p>PTRA010008- “DE’ FRANCESCHI- A. PACINOTTI”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A046- HH</text:p>
          </table:table-cell>
          <table:table-cell office:value-type="string" table:style-name="ce10">
            <text:p>PORTOFERRAIO</text:p>
          </table:table-cell>
          <table:table-cell office:value-type="string" table:style-name="ce10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64: Teoria, analisi e composizion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8">
            <text:p>DINI</text:p>
          </table:table-cell>
          <table:table-cell office:value-type="string" table:style-name="ce8">
            <text:p>TOMMASO</text:p>
          </table:table-cell>
          <table:table-cell office:value-type="date" office:date-value="1974-08-05T00:00:00" table:style-name="ce9">
            <text:p>05/08/1974</text:p>
          </table:table-cell>
          <table:table-cell office:value-type="string" table:style-name="ce10">
            <text:p>FIIS03200C- ALBERTI-DANTE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64-A063-A029</text:p>
          </table:table-cell>
          <table:table-cell office:value-type="string" table:style-name="ce10">
            <text:p>LIVOR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B-24: Lingua e civiltà straniera (ingle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OLOSI</text:p>
          </table:table-cell>
          <table:table-cell office:value-type="string" table:style-name="ce8">
            <text:p>SIMONETTA</text:p>
          </table:table-cell>
          <table:table-cell office:value-type="date" office:date-value="1968-09-17T00:00:00" table:style-name="ce9">
            <text:p>17/09/1968</text:p>
          </table:table-cell>
          <table:table-cell office:value-type="string" table:style-name="ce10">
            <text:p>MEIS00900P- IS MINUTOLI MESSINA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B24-HH</text:p>
          </table:table-cell>
          <table:table-cell office:value-type="string" table:style-name="ce10">
            <text:p>LIVORN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HIBBARO</text:p>
          </table:table-cell>
          <table:table-cell office:value-type="string" table:style-name="ce8">
            <text:p>CARLA</text:p>
          </table:table-cell>
          <table:table-cell office:value-type="date" office:date-value="1969-12-10T00:00:00" table:style-name="ce21">
            <text:p>10/12/69</text:p>
          </table:table-cell>
          <table:table-cell office:value-type="string" table:style-name="ce8">
            <text:p>RMPM08000B- MARGHERITA DI SAVOI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B24-HH</text:p>
          </table:table-cell>
          <table:table-cell office:value-type="string" table:style-name="ce8">
            <text:p>LIVORNO</text:p>
          </table:table-cell>
          <table:table-cell table:style-name="ce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pan text:style-name="T2">AC-24: lingua e civiltà straniera (spagnolo)</text:span>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LI’</text:p>
          </table:table-cell>
          <table:table-cell office:value-type="string" table:style-name="ce8">
            <text:p>KATIA</text:p>
          </table:table-cell>
          <table:table-cell office:value-type="date" office:date-value="1974-04-09T00:00:00" table:style-name="ce9">
            <text:p>09/04/1974</text:p>
          </table:table-cell>
          <table:table-cell office:value-type="string" table:style-name="ce10">
            <text:p>LUIIS00300X-BARGA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C24</text:p>
          </table:table-cell>
          <table:table-cell office:value-type="string" table:style-name="ce10">
            <text:p>PIOMBI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AD-24: lingua e civiltà straniera (tedesco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OVERI</text:p>
          </table:table-cell>
          <table:table-cell office:value-type="string" table:style-name="ce8">
            <text:p>ELISABETTA</text:p>
          </table:table-cell>
          <table:table-cell office:value-type="date" office:date-value="1976-11-19T00:00:00" table:style-name="ce9">
            <text:p>19/11/1976</text:p>
          </table:table-cell>
          <table:table-cell office:value-type="string" table:style-name="ce10">
            <text:p>GRIS001009-FOLLONICA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AD 24</text:p>
          </table:table-cell>
          <table:table-cell office:value-type="string" table:style-name="ce10">
            <text:p>ROSIGNANO M.MO</text:p>
          </table:table-cell>
          <table:table-cell office:value-type="string" table:style-name="ce10">
            <text:p>PRECEDENZA CC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N55: strumento nella scuola secondaria di secondo grado (Violoncello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38">
          <table:table-cell office:value-type="float" office:value="1" table:style-name="ce1">
            <text:p>1</text:p>
          </table:table-cell>
          <table:table-cell office:value-type="string" table:style-name="ce8">
            <text:p>EVANGELISTA</text:p>
          </table:table-cell>
          <table:table-cell office:value-type="string" table:style-name="ce8">
            <text:p>MANUELA</text:p>
          </table:table-cell>
          <table:table-cell office:value-type="date" office:date-value="1967-10-02T00:00:00" table:style-name="ce9">
            <text:p>02/10/1967</text:p>
          </table:table-cell>
          <table:table-cell office:value-type="string" table:style-name="ce10">
            <text:p>PTPC01000G-LS FORTEGUERR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N55- HH senza specializzazione ma con servizio di almeno un anno</text:p>
          </table:table-cell>
          <table:table-cell office:value-type="string" table:style-name="ce10">
            <text:p>LIVOR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20: Laboratori di servizi enogastronomici, settore cucina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9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AINO</text:p>
          </table:table-cell>
          <table:table-cell office:value-type="string" table:style-name="ce8">
            <text:p>ANDREA</text:p>
          </table:table-cell>
          <table:table-cell office:value-type="date" office:date-value="1979-08-08T00:00:00" table:style-name="ce9">
            <text:p>08/08/1979</text:p>
          </table:table-cell>
          <table:table-cell office:value-type="string" table:style-name="ce10">
            <text:p>PIRH01000D- MATTEOTT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B020</text:p>
          </table:table-cell>
          <table:table-cell office:value-type="string" table:style-name="ce10">
            <text:p>LIVORNO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DA ALTRO GR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22: Italiano, storia, geografia nella scuola secondaria di primo grado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40">
          <table:table-cell office:value-type="float" office:value="1" table:style-name="ce1">
            <text:p>1</text:p>
          </table:table-cell>
          <table:table-cell office:value-type="string" table:style-name="ce8">
            <text:p>MAZZA</text:p>
          </table:table-cell>
          <table:table-cell office:value-type="string" table:style-name="ce8">
            <text:p>MARCELLO</text:p>
          </table:table-cell>
          <table:table-cell office:value-type="date" office:date-value="1976-06-03T00:00:00" table:style-name="ce17">
            <text:p>03/06/1976</text:p>
          </table:table-cell>
          <table:table-cell office:value-type="string" table:style-name="ce10">
            <text:p>NAMM8E0013- SC. SEC. 1 GR. EX S.CATERINA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A012</text:p>
          </table:table-cell>
          <table:table-cell office:value-type="string" table:style-name="ce8">
            <text:p>LIVORNO</text:p>
          </table:table-cell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N56: strumento nella scuola secondaria di primo grado (violoncello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1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SAPIERI</text:p>
          </table:table-cell>
          <table:table-cell office:value-type="string" table:style-name="ce8">
            <text:p>ELISABETTA</text:p>
          </table:table-cell>
          <table:table-cell office:value-type="date" office:date-value="1966-02-16T00:00:00" table:style-name="ce17">
            <text:p>16/02/1966</text:p>
          </table:table-cell>
          <table:table-cell office:value-type="string" table:style-name="ce10">
            <text:p>LUMM84801A- “CARDUCCI” LUCCA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N55</text:p>
          </table:table-cell>
          <table:table-cell office:value-type="string" table:style-name="ce8">
            <text:p>LIVORNO</text:p>
          </table:table-cell>
          <table:table-cell table:style-name="ce10"/>
          <table:table-cell table:number-columns-repeated="16375"/>
        </table:table-row>
        <table:table-row table:number-rows-repeated="1048347" table:style-name="ro1">
          <table:table-cell table:number-columns-repeated="16384"/>
        </table:table-row>
        <table:table-row table:number-rows-repeated="7" table:style-name="ro41">
          <table:table-cell table:number-columns-repeated="16384"/>
        </table:table-row>
      </table:table>
      <table:table table:name="Foglio1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4527559055118in" fo:margin-bottom="1.04527559055118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04527559055118in" fo:margin-bottom="1.04527559055118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Marchese</meta:initial-creator>
    <dc:creator>claud</dc:creator>
    <meta:creation-date>2020-07-29T22:29:04Z</meta:creation-date>
    <dc:date>2020-08-08T14:44:14Z</dc:date>
    <meta:editing-cycles>45</meta:editing-cycles>
    <meta:editing-duration>PT10686S</meta:editing-duration>
  </office:meta>
</office:document-meta>
</file>